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2.529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Arial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text-underline-style="solid" style:text-underline-width="auto" style:text-und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Arial" style:font-name-asian="Arial Unicode MS" style:font-name-complex="Arial Unicode MS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4" table:number-columns-repeated="5"/>
          <table:table-cell table:style-name="ce19"/>
        </table:table-row>
        <table:table-row table:style-name="ro2">
          <table:table-cell table:style-name="ce2"/>
          <table:table-cell/>
          <table:table-cell table:style-name="ce7" office:value-type="string">
            <text:p>Musikverein „Treue Fest“ Landsweiler e.V.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2"/>
          <table:table-cell table:number-columns-repeated="2"/>
          <table:table-cell table:style-name="ce13" office:value-type="string">
            <text:p>gegründet 1928</text:p>
          </table:table-cell>
          <table:table-cell table:number-columns-repeated="2"/>
          <table:table-cell table:style-name="ce20"/>
        </table:table-row>
        <table:table-row table:style-name="ro1">
          <table:table-cell table:style-name="ce2"/>
          <table:table-cell/>
          <table:table-cell table:style-name="ce8" office:value-type="string">
            <text:p>Mitglied im Bund Saarländischer Musikvereine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3"/>
          <table:table-cell table:style-name="ce5"/>
          <table:table-cell table:style-name="ce5" office:value-type="string">
            <text:p>Gläubiger- ID: </text:p>
          </table:table-cell>
          <table:table-cell table:style-name="ce14" office:value-type="string">
            <text:p>DE79ZZZ00000300993</text:p>
          </table:table-cell>
          <table:table-cell table:style-name="ce5" table:number-columns-repeated="2"/>
          <table:table-cell table:style-name="ce21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3"/>
          <table:table-cell table:style-name="ce15" office:value-type="string">
            <text:p>Beitrittserklärung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>
            <text:p>und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>
            <text:p>Erteilung eines SEPA- Lastschriftenmandats</text:p>
          </table:table-cell>
          <table:table-cell table:style-name="ce10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Hiermit trete(n) ich (wir) dem Musikverein „Treue Fest“ Landsweiler e.V. bei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4">
          <table:table-cell table:number-columns-repeated="2"/>
          <table:table-cell table:style-name="ce10" office:value-type="string">
            <text:p>Der Jahresbeitrag beträgt<text:span text:style-name="T1"> 20 € </text:span>pro Person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r Familienbeitrag (ab 3 Personen eines Haushaltes) beträgt jährlich 45 €.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Name:</text:p>
          </table:table-cell>
          <table:table-cell table:style-name="ce11"/>
          <table:table-cell/>
          <table:table-cell office:value-type="string">
            <text:p>Geburtsdatum*:</text:p>
          </table:table-cell>
          <table:table-cell table:style-name="ce18"/>
          <table:table-cell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/>
          <table:table-cell/>
          <table:table-cell office:value-type="string">
            <text:p>Geburtsdatum*: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/>
          <table:table-cell/>
          <table:table-cell office:value-type="string">
            <text:p>Geburtsdatum*: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/>
          <table:table-cell/>
          <table:table-cell office:value-type="string">
            <text:p>Geburtsdatum*: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/>
          <table:table-cell/>
          <table:table-cell office:value-type="string">
            <text:p>Geburtsdatum*:</text:p>
          </table:table-cell>
          <table:table-cell table:style-name="ce5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5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Straße:</text:p>
          </table:table-cell>
          <table:table-cell/>
          <table:table-cell table:style-name="ce5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Ort:</text:p>
          </table:table-cell>
          <table:table-cell/>
          <table:table-cell table:style-name="ce5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elefonnummer:</text:p>
          </table:table-cell>
          <table:table-cell/>
          <table:table-cell table:style-name="ce17" table:number-columns-repeated="2"/>
          <table:table-cell/>
        </table:table-row>
        <table:table-row table:style-name="ro1">
          <table:table-cell table:number-columns-repeated="2"/>
          <table:table-cell table:style-name="ce12" office:value-type="string">
            <text:p>E-Mail-Adresse:</text:p>
          </table:table-cell>
          <table:table-cell/>
          <table:table-cell table:style-name="ce5" table:number-columns-repeated="2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style-name="ce16" office:value-type="string">
            <text:p>Ermächtigu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 text:c="5"/>zum Einzug mittels SEPA- Lastschrift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iermit ermächtige ich den Musikverein widerruflich,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<text:s text:c="7"/>die von mir zu entrichtende Zahlung des 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Mitgliedsbeitrages mit der Mandatsreferenz MVLxxx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ei Fälligkeit zu Lasten meines Girokonto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BAN: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IC: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bei der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ame des Kreditinstitutes:</text:p>
          </table:table-cell>
          <table:table-cell/>
          <table:table-cell table:style-name="ce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ttels SEPA – Lastschrift jährlich zum 01.07. einzuziehen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enn mein Konto die erforderliche Deckung nicht aufweist,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esteht seitens des Geldinstituts (s.o.) keine Verpflichtu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zu Einlösung.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" office:value-type="string">
            <text:p>Ort:</text:p>
          </table:table-cell>
          <table:table-cell table:style-name="ce5"/>
          <table:table-cell table:style-name="ce6" office:value-type="string">
            <text:p>Datum:</text:p>
          </table:table-cell>
          <table:table-cell table:style-name="ce5"/>
          <table:table-cell table:style-name="ce6" office:value-type="string">
            <text:p>Unterschrift:</text:p>
          </table:table-cell>
          <table:table-cell table:style-name="ce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*Die Angabe des Geburtsdatums dient lediglich dem vereinsinternen Zweck, am Geburtstag ein</text:p>
          </table:table-cell>
          <table:table-cell table:number-columns-repeated="6"/>
        </table:table-row>
        <table:table-row table:style-name="ro1">
          <table:table-cell office:value-type="string">
            <text:p>Ständchen spielen zu können.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9">29.11.2020</text:date>, <text:time>17:5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Schmidt</meta:initial-creator>
    <meta:creation-date>2014-02-02T21:57:22</meta:creation-date>
    <dc:date>2020-11-29T17:59:10</dc:date>
    <dc:creator>Jennifer Schmidt</dc:creator>
    <meta:editing-duration>P14DT14H10M24S</meta:editing-duration>
    <meta:editing-cycles>26</meta:editing-cycles>
    <meta:generator>OpenOffice/4.1.2$Unix OpenOffice.org_project/412m3$Build-9782</meta:generator>
    <meta:printed-by>Jennifer Schmidt</meta:printed-by>
    <meta:print-date>2020-01-11T09:57:17</meta:print-date>
    <meta:document-statistic meta:table-count="3" meta:cell-count="45" meta:object-count="0"/>
  </office:meta>
</office:document-meta>
</file>